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officeooo:paragraph-rsid="001bc12b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rsid="001e4a49" officeooo:paragraph-rsid="001bc12b" style:font-size-asian="11pt" style:font-weight-asian="bold" style:font-name-complex="Verdana" style:font-size-complex="11pt"/>
    </style:style>
    <style:style style:name="T1" style:family="text">
      <style:text-properties officeooo:rsid="001b6045"/>
    </style:style>
    <style:style style:name="T2" style:family="text">
      <style:text-properties officeooo:rsid="001e4a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8020 </text:span>– <text:span text:style-name="T1">PER – MENSAJE Nº 4084</text:span> <text:s/></text:p>
      <text:p text:style-name="P1"/>
      <text:p text:style-name="P1"/>
      <text:p text:style-name="P1">PROYECTO DE <text:span text:style-name="T1">LEY</text:span>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ley </text:span>(Expte. Nº <text:span text:style-name="T1">28020 </text:span>– <text:span text:style-name="T1">PER – Mensaje Nº 4084</text:span>), <text:span text:style-name="T1">venido en revisión, </text:span>por el cual se <text:span text:style-name="T1">dona a la Municipalidad de Rosario, inmuebles de propiedad de la Provincia situados en el mencionado distrito, con destino a la prolongación de calles públicas</text:span>; y, atento a que cuenta con <text:span text:style-name="T1">sanción de la Cámara de senadores de fecha 22 de agosto de 2013 y </text:span>dictamen de la Comisi<text:span text:style-name="T1">ón</text:span> <text:s/>de <text:span text:style-name="T1">Asuntos Comunales; y</text:span>, por las razones expuestas y las que podrá dar el miembro informante; esta Comisión ha resuelto <text:span text:style-name="T1">adherir al mismo, </text:span>aconseja<text:span text:style-name="T1">ndo</text:span> la aprobación del texto <text:span text:style-name="T1">sancionado por la Cámara de Senadores en fecha 12 de agosto de 2013.-</text:span> </text:p>
      <text:p text:style-name="P5"/>
      <text:p text:style-name="P5"/>
      <text:p text:style-name="P9">Sala de la Comisión: <text:s text:c="3"/><text:span text:style-name="T2">19</text:span> de <text:span text:style-name="T2">Septiembre</text:span> de <text:s/>2013.- </text:p>
      <text:p text:style-name="P10"/>
      <text:p text:style-name="P10">Firmantes: Busatto -Mascheroni -Nicotra-Boscarol -Bermúdez- Reutemann-Lacava-Bertero-Kahlow-Fernández</text:p>
      <text:p text:style-name="P9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09-19T14:12:52.911720133</dc:date>
    <meta:print-date>2012-08-23T12:45:00</meta:print-date>
    <meta:editing-cycles>27</meta:editing-cycles>
    <meta:editing-duration>PT1H48M</meta:editing-duration>
    <meta:generator>LibreOffice/4.1.1.2$Linux_X86_64 LibreOffice_project/410m0$Build-2</meta:generator>
    <meta:document-statistic meta:table-count="0" meta:image-count="0" meta:object-count="0" meta:page-count="1" meta:paragraph-count="6" meta:word-count="150" meta:character-count="954" meta:non-whitespace-character-count="792"/>
    <meta:user-defined meta:name="Información 1"/>
    <meta:user-defined meta:name="Información 2"/>
    <meta:user-defined meta:name="Información 3"/>
    <meta:user-defined meta:name="Información 4"/>
  </office:meta>
</office:document-meta>
</file>